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weight-complex="bold"/>
    </style:style>
    <style:style style:name="P5" style:parent-style-name="Standard" style:family="paragraph">
      <style:paragraph-properties fo:text-align="center"/>
      <style:text-properties style:font-weight-complex="bold"/>
    </style:style>
    <style:style style:name="P6" style:parent-style-name="Standard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top="0.25in" fo:margin-bottom="0in"/>
    </style:style>
    <style:style style:name="P8" style:parent-style-name="Standard" style:family="paragraph">
      <style:paragraph-properties fo:text-align="justify" fo:line-height="115%"/>
    </style:style>
    <style:style style:name="P9" style:parent-style-name="Standard" style:family="paragraph">
      <style:paragraph-properties fo:text-align="justify" fo:line-height="115%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family="paragraph">
      <style:paragraph-properties fo:text-align="justify" fo:line-height="115%"/>
    </style:style>
    <style:style style:name="P12" style:parent-style-name="Standard" style:family="paragraph">
      <style:paragraph-properties fo:margin-bottom="0in" fo:line-height="100%"/>
      <style:text-properties style:font-weight-complex="bold" style:text-underline-type="single" style:text-underline-style="solid" style:text-underline-width="auto" style:text-underline-mode="continuous"/>
    </style:style>
    <style:style style:name="P13" style:parent-style-name="Sąrašopastraipa" style:list-style-name="WWNum12" style:family="paragraph">
      <style:paragraph-properties fo:text-align="justify" fo:margin-bottom="0in" fo:line-height="100%"/>
      <style:text-properties style:font-weight-complex="bold"/>
    </style:style>
    <style:style style:name="P14" style:parent-style-name="Sąrašopastraipa" style:family="paragraph">
      <style:paragraph-properties fo:text-align="justify" fo:margin-bottom="0in" fo:line-height="100%" fo:margin-left="0in">
        <style:tab-stops/>
      </style:paragraph-properties>
      <style:text-properties style:font-weight-complex="bold"/>
    </style:style>
    <style:style style:name="P15" style:parent-style-name="Standard" style:family="paragraph">
      <style:paragraph-properties fo:text-align="justify" fo:margin-bottom="0in" fo:line-height="100%" fo:margin-right="-5.45in">
        <style:tab-stops>
          <style:tab-stop style:type="left" style:position="4.9687in"/>
        </style:tab-stops>
      </style:paragraph-properties>
      <style:text-properties style:font-weight-complex="bold"/>
    </style:style>
    <style:style style:name="P16" style:parent-style-name="Standard" style:family="paragraph">
      <style:paragraph-properties fo:text-align="justify" fo:margin-bottom="0in" fo:line-height="100%" fo:margin-right="-5.45in">
        <style:tab-stops>
          <style:tab-stop style:type="left" style:position="4.9687in"/>
        </style:tab-stops>
      </style:paragraph-properties>
      <style:text-properties style:font-weight-complex="bold"/>
    </style:style>
    <style:style style:name="P17" style:parent-style-name="Standard" style:family="paragraph">
      <style:paragraph-properties fo:text-align="justify" fo:margin-bottom="0in" fo:line-height="100%" fo:margin-right="-5.45in">
        <style:tab-stops>
          <style:tab-stop style:type="left" style:position="4.9687in"/>
        </style:tab-stops>
      </style:paragraph-properties>
      <style:text-properties style:font-weight-complex="bold"/>
    </style:style>
    <style:style style:name="P18" style:parent-style-name="Standard" style:family="paragraph">
      <style:text-properties style:font-weight-complex="bold"/>
    </style:style>
    <style:style style:name="P19" style:parent-style-name="Sąrašopastraipa" style:list-style-name="WWNum7" style:family="paragraph"/>
    <style:style style:name="P20" style:parent-style-name="Sąrašopastraipa" style:list-style-name="WWNum7" style:family="paragraph"/>
    <style:style style:name="P21" style:parent-style-name="Sąrašopastraipa" style:list-style-name="WWNum7" style:family="paragraph"/>
    <style:style style:name="P22" style:parent-style-name="Sąrašopastraipa" style:list-style-name="WWNum7" style:family="paragraph"/>
    <style:style style:name="P23" style:parent-style-name="Sąrašopastraipa" style:list-style-name="WWNum7" style:family="paragraph"/>
    <style:style style:name="P24" style:parent-style-name="Sąrašopastraipa" style:list-style-name="WWNum7" style:family="paragraph"/>
    <style:style style:name="P25" style:parent-style-name="Sąrašopastraipa" style:list-style-name="WWNum7" style:family="paragraph"/>
    <style:style style:name="P26" style:parent-style-name="Sąrašopastraipa" style:list-style-name="WWNum7" style:family="paragraph"/>
    <style:style style:name="P27" style:parent-style-name="Sąrašopastraipa" style:list-style-name="WWNum7" style:family="paragraph"/>
    <style:style style:name="P28" style:parent-style-name="Standard" style:family="paragraph">
      <style:paragraph-properties fo:margin-bottom="0in" fo:line-height="100%"/>
    </style:style>
    <style:style style:name="T29" style:parent-style-name="Numatytasispastraiposšriftas" style:family="text">
      <style:text-properties fo:font-weight="bold" style:font-weight-asian="bold"/>
    </style:style>
    <style:style style:name="P30" style:parent-style-name="Standard" style:family="paragraph">
      <style:paragraph-properties fo:margin-bottom="0in" fo:line-height="100%"/>
    </style:style>
    <style:style style:name="T31" style:parent-style-name="Numatytasispastraiposšriftas" style:family="text">
      <style:text-properties style:font-weight-complex="bold"/>
    </style:style>
    <style:style style:name="T32" style:parent-style-name="Numatytasispastraiposšriftas" style:family="text">
      <style:text-properties style:font-weight-complex="bold"/>
    </style:style>
    <style:style style:name="T33" style:parent-style-name="Numatytasispastraiposšriftas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margin-bottom="0in" fo:line-height="100%"/>
    </style:style>
    <style:style style:name="T35" style:parent-style-name="Numatytasispastraiposšriftas" style:family="text">
      <style:text-properties style:font-weight-complex="bold"/>
    </style:style>
    <style:style style:name="T36" style:parent-style-name="Numatytasispastraiposšriftas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margin-bottom="0in" fo:line-height="100%"/>
    </style:style>
    <style:style style:name="T38" style:parent-style-name="Numatytasispastraiposšriftas" style:family="text">
      <style:text-properties style:font-weight-complex="bold"/>
    </style:style>
    <style:style style:name="T39" style:parent-style-name="Numatytasispastraiposšriftas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margin-bottom="0in" fo:line-height="100%"/>
    </style:style>
    <style:style style:name="T42" style:parent-style-name="Numatytasispastraiposšriftas" style:family="text">
      <style:text-properties style:font-weight-complex="bold"/>
    </style:style>
    <style:style style:name="T43" style:parent-style-name="Numatytasispastraiposšriftas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T46" style:parent-style-name="Numatytasispastraiposšriftas" style:family="text">
      <style:text-properties style:font-weight-complex="bold"/>
    </style:style>
    <style:style style:name="T47" style:parent-style-name="Numatytasispastraiposšriftas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T50" style:parent-style-name="Numatytasispastraiposšriftas" style:family="text">
      <style:text-properties style:font-weight-complex="bold"/>
    </style:style>
    <style:style style:name="T51" style:parent-style-name="Numatytasispastraiposšriftas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margin-bottom="0in" fo:line-height="100%" fo:margin-left="-0.1972in" fo:text-indent="-0.0701in">
        <style:tab-stops/>
      </style:paragraph-properties>
    </style:style>
    <style:style style:name="P53" style:parent-style-name="Standard" style:family="paragraph">
      <style:text-properties style:font-weight-complex="bold"/>
    </style:style>
    <style:style style:name="TableColumn55" style:family="table-column">
      <style:table-column-properties style:column-width="0.4243in" style:use-optimal-column-width="false"/>
    </style:style>
    <style:style style:name="TableColumn56" style:family="table-column">
      <style:table-column-properties style:column-width="4.0312in" style:use-optimal-column-width="false"/>
    </style:style>
    <style:style style:name="TableColumn57" style:family="table-column">
      <style:table-column-properties style:column-width="0.9437in" style:use-optimal-column-width="false"/>
    </style:style>
    <style:style style:name="Table54" style:family="table">
      <style:table-properties style:width="5.3993in" fo:margin-left="-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6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list-style-name="WWNum2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list-style-name="WWNum2" style:family="paragraph">
      <style:paragraph-properties fo:margin-bottom="0in" fo:line-height="100%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list-style-name="WWNum2" style:family="paragraph">
      <style:paragraph-properties fo:margin-bottom="0in" fo:line-height="100%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list-style-name="WWNum2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list-style-name="WWNum2" style:family="paragraph">
      <style:paragraph-properties fo:margin-bottom="0in" fo:line-height="100%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list-style-name="WWNum2" style:family="paragraph">
      <style:paragraph-properties fo:margin-bottom="0in" fo:line-height="100%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list-style-name="WWNum2" style:family="paragraph">
      <style:paragraph-properties fo:margin-bottom="0in" fo:line-height="100%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list-style-name="WWNum2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list-style-name="WWNum2" style:family="paragraph">
      <style:paragraph-properties fo:margin-bottom="0in" fo:line-height="100%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P129" style:parent-style-name="Standard" style:family="paragraph">
      <style:text-properties fo:font-weight="bold" style:font-weight-asian="bold" fo:font-size="14pt" style:font-size-asian="14pt" style:font-size-complex="14pt"/>
    </style:style>
    <style:style style:name="P130" style:parent-style-name="Sąrašopastraipa" style:list-style-name="WWNum9" style:family="paragraph"/>
    <style:style style:name="P131" style:parent-style-name="Sąrašopastraipa" style:list-style-name="WWNum9" style:family="paragraph"/>
    <style:style style:name="P132" style:parent-style-name="Sąrašopastraipa" style:list-style-name="WWNum9" style:family="paragraph"/>
    <style:style style:name="P133" style:parent-style-name="Sąrašopastraipa" style:list-style-name="WWNum9" style:family="paragraph"/>
    <style:style style:name="P134" style:parent-style-name="Sąrašopastraipa" style:list-style-name="WWNum9" style:family="paragraph"/>
    <style:style style:name="P135" style:parent-style-name="Sąrašopastraipa" style:list-style-name="WWNum9" style:family="paragraph"/>
    <style:style style:name="P136" style:parent-style-name="Sąrašopastraipa" style:list-style-name="WWNum9" style:family="paragraph"/>
    <style:style style:name="P137" style:parent-style-name="Sąrašopastraipa" style:list-style-name="WWNum9" style:family="paragraph"/>
    <style:style style:name="P138" style:parent-style-name="Sąrašopastraipa" style:list-style-name="WWNum9" style:family="paragraph"/>
    <style:style style:name="P139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VšĮ KAUNO REGIONO ATLIEKŲ TVARKYMO CENTRAS</text:p>
      <text:p text:style-name="P2">DARBO TARYBOS RINKIMŲ KOMISIJOS POSĖDŽIO</text:p>
      <text:p text:style-name="P3"><text:s/>PROTOKOLAS</text:p>
      <text:p text:style-name="P4">2018 m. vasario 15 d. Nr.3</text:p>
      <text:p text:style-name="P5">Kaunas</text:p>
      <text:p text:style-name="Standard"/>
      <text:p text:style-name="P6">Dalyvavo darbo tarybos rinkimų komisijos nariai:</text:p>
      <text:p text:style-name="P7">Posėdžio pirmininkas: Tomas Martinaitis - VšĮ Kauno regiono atliekų tvarkymo centro pamainos inžinierius.</text:p>
      <text:p text:style-name="P8">Artūras Minkevičius, VšĮ Kauno regiono atliekų tvarkymo centro pamainos inžinierius;</text:p>
      <text:p text:style-name="P9">Kristina Magylienė, VšĮ Kauno regiono atliekų tvarkymo centro įmokų administravimo specialistė;</text:p>
      <text:p text:style-name="P10">Žilvinas Stanaitis, VšĮ Kauno regiono atliekų tvarkymo centro komunalinių atliekų mechaninio – biologinio apdorojimo stoties gamybos vadovas;</text:p>
      <text:p text:style-name="P11">Virginija Kučinskaitė - VšĮ Kauno regiono atliekų tvarkymo centro apskaitininkė-operatorė;</text:p>
      <text:p text:style-name="P12">Posėdžio darbotvarkė:</text:p>
      <text:list text:style-name="WWNum12">
        <text:list-item text:start-value="1">
          <text:p text:style-name="P13">Darbo tarybos rinkimų balsų skaičiavimas.</text:p>
        </text:list-item>
      </text:list>
      <text:p text:style-name="P14"/>
      <text:p text:style-name="P15">Darbo tarybos rinkimų vieta: VšĮ Kauno regiono atliekų tvarkymo centro komunalinių atliekų mechaninio</text:p>
      <text:p text:style-name="P16"><text:s/>– biologinio apdorojimo stoties <text:s/>salė. <text:s/>Laikas 14 val.</text:p>
      <text:p text:style-name="P17"/>
      <text:p text:style-name="P18">Kandidatų į darbo<text:s/>tarybos narius sąrašas:</text:p>
      <text:list text:style-name="WWNum7">
        <text:list-item text:start-value="1">
          <text:p text:style-name="P19">Valdonė Saveikienė</text:p>
        </text:list-item>
        <text:list-item>
          <text:p text:style-name="P20">Larisa Simovič</text:p>
        </text:list-item>
        <text:list-item>
          <text:p text:style-name="P21">Algimantas Jakas</text:p>
        </text:list-item>
        <text:list-item>
          <text:p text:style-name="P22">Laima Butkutė</text:p>
        </text:list-item>
        <text:list-item>
          <text:p text:style-name="P23">Dainius Žitlinskas</text:p>
        </text:list-item>
        <text:list-item>
          <text:p text:style-name="P24">Algimantas Adomaitis</text:p>
        </text:list-item>
        <text:list-item>
          <text:p text:style-name="P25">Gintaras Kazlauskas</text:p>
        </text:list-item>
        <text:list-item>
          <text:p text:style-name="P26">Valentinas Vaitkūnas</text:p>
        </text:list-item>
        <text:list-item>
          <text:p text:style-name="P27">Algirdas Marcinkevičius</text:p>
        </text:list-item>
      </text:list>
      <text:p text:style-name="P28">Renkamos darbo tarybos narių skaičius:<text:s/><text:span text:style-name="T29">5</text:span></text:p>
      <text:p text:style-name="Standard"/>
      <text:p text:style-name="P30"><text:span text:style-name="T31">Darbuotojų, turinčių</text:span><text:span text:style-name="T32"><text:s/>teisę dalyvauti darbo tarybos rinkimuose, skaičius:<text:s/></text:span><text:span text:style-name="T33">66</text:span></text:p>
      <text:p text:style-name="Standard"/>
      <text:p text:style-name="P34"><text:span text:style-name="T35">Darbo tarybos rinkimuose dalyvavusių darbuotojų skaičius:</text:span><text:span text:style-name="T36"><text:s/>55</text:span></text:p>
      <text:p text:style-name="Standard"/>
      <text:soft-page-break/>
      <text:p text:style-name="P37"><text:span text:style-name="T38">Išduotų balsavimo biuletenių skaičius:<text:s/></text:span><text:span text:style-name="T39">55</text:span></text:p>
      <text:p text:style-name="P40"/>
      <text:p text:style-name="P41"><text:span text:style-name="T42">Nepanaudotų balsavimo biuletenių skaičius:<text:s/></text:span><text:span text:style-name="T43">11</text:span></text:p>
      <text:p text:style-name="P44"/>
      <text:p text:style-name="P45"><text:span text:style-name="T46">Galiojančių balsavimo biuletenių skaičius:<text:s/></text:span><text:span text:style-name="T47">55</text:span></text:p>
      <text:p text:style-name="P48"/>
      <text:p text:style-name="P49"><text:span text:style-name="T50">Negaliojančių balsavimo biuletenių skaičius:</text:span><text:span text:style-name="T51"><text:s/>0</text:span></text:p>
      <text:p text:style-name="P52"/>
      <text:p text:style-name="P53">Kiekvieno kandidato surinktų balsų skaičius (mažėjančia tvarka)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Eil.</text:p>
              <text:p text:style-name="P61">Nr.</text:p>
            </table:table-cell>
            <table:table-cell table:style-name="TableCell62">
              <text:p text:style-name="P63">Vardas, Pavardė</text:p>
            </table:table-cell>
            <table:table-cell table:style-name="TableCell64">
              <text:p text:style-name="P65">Balsų skaičius</text:p>
            </table:table-cell>
          </table:table-row>
        </table:table-header-rows>
        <table:table-row table:style-name="TableRow66">
          <table:table-cell table:style-name="TableCell67">
            <text:list text:style-name="WWNum2">
              <text:list-item text:start-value="1">
                <text:p text:style-name="P68"/>
              </text:list-item>
            </text:list>
          </table:table-cell>
          <table:table-cell table:style-name="TableCell69">
            <text:p text:style-name="P70">Algimantas Adomaitis</text:p>
          </table:table-cell>
          <table:table-cell table:style-name="TableCell71">
            <text:p text:style-name="P72">37</text:p>
          </table:table-cell>
        </table:table-row>
        <table:table-row table:style-name="TableRow73">
          <table:table-cell table:style-name="TableCell74">
            <text:list text:style-name="WWNum2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Algimantas Jakas</text:p>
          </table:table-cell>
          <table:table-cell table:style-name="TableCell78">
            <text:p text:style-name="P79">34</text:p>
          </table:table-cell>
        </table:table-row>
        <table:table-row table:style-name="TableRow80">
          <table:table-cell table:style-name="TableCell81">
            <text:list text:style-name="WWNum2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Gintaras Kazlauskas</text:p>
          </table:table-cell>
          <table:table-cell table:style-name="TableCell85">
            <text:p text:style-name="P86">33</text:p>
          </table:table-cell>
        </table:table-row>
        <table:table-row table:style-name="TableRow87">
          <table:table-cell table:style-name="TableCell88">
            <text:list text:style-name="WWNum2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Algirdas Marcinkevičius</text:p>
          </table:table-cell>
          <table:table-cell table:style-name="TableCell92">
            <text:p text:style-name="P93">32</text:p>
          </table:table-cell>
        </table:table-row>
        <table:table-row table:style-name="TableRow94">
          <table:table-cell table:style-name="TableCell95">
            <text:list text:style-name="WWNum2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Valdonė Saveikienė</text:p>
          </table:table-cell>
          <table:table-cell table:style-name="TableCell99">
            <text:p text:style-name="P100">30</text:p>
          </table:table-cell>
        </table:table-row>
        <table:table-row table:style-name="TableRow101">
          <table:table-cell table:style-name="TableCell102">
            <text:list text:style-name="WWNum2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Dainius Žitlinskas</text:p>
          </table:table-cell>
          <table:table-cell table:style-name="TableCell106">
            <text:p text:style-name="P107">29</text:p>
          </table:table-cell>
        </table:table-row>
        <table:table-row table:style-name="TableRow108">
          <table:table-cell table:style-name="TableCell109">
            <text:list text:style-name="WWNum2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Larisa Simovič</text:p>
          </table:table-cell>
          <table:table-cell table:style-name="TableCell113">
            <text:p text:style-name="P114">28</text:p>
          </table:table-cell>
        </table:table-row>
        <table:table-row table:style-name="TableRow115">
          <table:table-cell table:style-name="TableCell116">
            <text:list text:style-name="WWNum2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Laima Butkutė</text:p>
          </table:table-cell>
          <table:table-cell table:style-name="TableCell120">
            <text:p text:style-name="P121">22</text:p>
          </table:table-cell>
        </table:table-row>
        <table:table-row table:style-name="TableRow122">
          <table:table-cell table:style-name="TableCell123">
            <text:list text:style-name="WWNum2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Valentinas Vaitkūnas</text:p>
          </table:table-cell>
          <table:table-cell table:style-name="TableCell127">
            <text:p text:style-name="P128">22</text:p>
          </table:table-cell>
        </table:table-row>
      </table:table>
      <text:p text:style-name="Standard"/>
      <text:p text:style-name="Standard"/>
      <text:p text:style-name="P129">Kandidatų, išrinktų į darbo tarybą, sąrašas:</text:p>
      <text:list text:style-name="WWNum9">
        <text:list-item text:start-value="1">
          <text:p text:style-name="P130">Algimantas Adomaitis</text:p>
        </text:list-item>
        <text:list-item>
          <text:p text:style-name="P131">Algimantas Jakas</text:p>
        </text:list-item>
        <text:list-item>
          <text:p text:style-name="P132">Gintaras Kazlauskas</text:p>
        </text:list-item>
        <text:list-item>
          <text:p text:style-name="P133">Algirdas Marcinkevičius</text:p>
        </text:list-item>
        <text:list-item>
          <text:p text:style-name="P134">Valdonė<text:s/>Saveikienė</text:p>
        </text:list-item>
      </text:list>
      <text:p text:style-name="Standard"/>
      <text:p text:style-name="Standard">Jeigu, kuris nors, kandidatas nebegalėtų vykdyti savo pareigų darbo taryboje (išėjimas iš darbo), jį pakeis kitas, daugiausiai balsų surinkęs kandidatas:</text:p>
      <text:list text:style-name="WWNum9" text:continue-numbering="true">
        <text:list-item>
          <text:p text:style-name="P135">Dainius Žitlinskas</text:p>
        </text:list-item>
        <text:list-item>
          <text:p text:style-name="P136">Larisa Simovič</text:p>
        </text:list-item>
        <text:list-item>
          <text:p text:style-name="P137">Laima Butkutė</text:p>
        </text:list-item>
        <text:list-item>
          <text:p text:style-name="P138">Valentinas Vaitkūnas</text:p>
        </text:list-item>
      </text:list>
      <text:p text:style-name="Standard"/>
      <text:p text:style-name="P139">ŠIS PROTOKOLAS<text:s/>SKELBIAMAS VIEŠAI</text:p>
      <text:p text:style-name="Standard">Rinkimų komisijos pirmininkas<text:s/><text:tab/><text:tab/><text:tab/>Tomas Martinaitis<text:tab/></text:p>
      <text:p text:style-name="Standard">Rinkimų komisijos sekretorė<text:tab/><text:tab/><text:tab/><text:tab/>Virginija Kučinskaitė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9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aantraštė" style:display-name="Paantraštė" style:family="paragraph" style:parent-style-name="Pavadinimas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ąrašas" style:display-name="Sąrašas" style:family="paragraph" style:parent-style-name="Textbody">
      <style:text-properties style:font-name-complex="Mangal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ąrašopastraipa" style:display-name="Sąrašo pastrai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ntraštės" style:display-name="Antraštės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" style:display-name="Poraštė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ntraštėsDiagrama" style:display-name="Antraštės Diagrama" style:family="text" style:parent-style-name="Numatytasispastraiposšriftas"/>
    <style:style style:name="PoraštėDiagrama" style:display-name="Poraštė Diagrama" style:family="text" style:parent-style-name="Numatytasispastraiposšriftas"/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s</meta:initial-creator>
    <dc:creator>User</dc:creator>
    <meta:creation-date>2018-02-19T09:34:00Z</meta:creation-date>
    <dc:date>2018-02-19T09:34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1488" meta:character-count="2333" meta:row-count="7" meta:non-whitespace-character-count="849"/>
  </office:meta>
</office:document-meta>
</file>